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10</text:p>
          </table:table-cell>
          <table:table-cell table:number-columns-repeated="2" table:style-name="ce2"/>
          <table:table-cell office:value-type="string" table:style-name="ce6">
            <text:p>11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601:368</text:p>
          </table:table-cell>
          <table:table-cell office:value-type="float" office:value="109270.62" table:style-name="ce16">
            <text:p>109 270.62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51001:272</text:p>
          </table:table-cell>
          <table:table-cell office:value-type="float" office:value="60191.65" table:style-name="ce16">
            <text:p>60 191.65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10101:1757</text:p>
          </table:table-cell>
          <table:table-cell office:value-type="float" office:value="235554" table:style-name="ce16">
            <text:p>235 554.0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10101:1758</text:p>
          </table:table-cell>
          <table:table-cell office:value-type="float" office:value="209857.2" table:style-name="ce16">
            <text:p>209 857.2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80101:2414</text:p>
          </table:table-cell>
          <table:table-cell office:value-type="float" office:value="71822.12" table:style-name="ce16">
            <text:p>71 822.12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52701:188</text:p>
          </table:table-cell>
          <table:table-cell office:value-type="float" office:value="63768.6" table:style-name="ce16">
            <text:p>63 768.6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30401:5592</text:p>
          </table:table-cell>
          <table:table-cell office:value-type="float" office:value="93875.49" table:style-name="ce16">
            <text:p>93 875.49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80601:758</text:p>
          </table:table-cell>
          <table:table-cell office:value-type="float" office:value="203117.58" table:style-name="ce16">
            <text:p>203 117.5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80607:223</text:p>
          </table:table-cell>
          <table:table-cell office:value-type="float" office:value="56768.22" table:style-name="ce16">
            <text:p>56 768.22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51101:775</text:p>
          </table:table-cell>
          <table:table-cell office:value-type="float" office:value="106998.78" table:style-name="ce16">
            <text:p>106 998.7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80603:301</text:p>
          </table:table-cell>
          <table:table-cell office:value-type="float" office:value="69018.78" table:style-name="ce16">
            <text:p>69 018.7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80602:20</text:p>
          </table:table-cell>
          <table:table-cell office:value-type="float" office:value="147553.62" table:style-name="ce16">
            <text:p>147 553.62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3:070101:688</text:p>
          </table:table-cell>
          <table:table-cell office:value-type="float" office:value="47295.54" table:style-name="ce16">
            <text:p>47 295.54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20108:1113</text:p>
          </table:table-cell>
          <table:table-cell office:value-type="float" office:value="68755.839999999997" table:style-name="ce16">
            <text:p>68 755.84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30203:2511</text:p>
          </table:table-cell>
          <table:table-cell office:value-type="float" office:value="28818.02" table:style-name="ce16">
            <text:p>28 818.02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10201:2704</text:p>
          </table:table-cell>
          <table:table-cell office:value-type="float" office:value="76684.66" table:style-name="ce16">
            <text:p>76 684.66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30202:820</text:p>
          </table:table-cell>
          <table:table-cell office:value-type="float" office:value="28818.02" table:style-name="ce16">
            <text:p>28 818.02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20109:4882</text:p>
          </table:table-cell>
          <table:table-cell office:value-type="float" office:value="24447.3" table:style-name="ce16">
            <text:p>24 447.3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531:1926</text:p>
          </table:table-cell>
          <table:table-cell office:value-type="float" office:value="27852.48" table:style-name="ce16">
            <text:p>27 852.4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20109:3744</text:p>
          </table:table-cell>
          <table:table-cell office:value-type="float" office:value="39115.68" table:style-name="ce16">
            <text:p>39 115.6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308:2284</text:p>
          </table:table-cell>
          <table:table-cell office:value-type="float" office:value="42997.27" table:style-name="ce16">
            <text:p>42 997.27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6:040704:267</text:p>
          </table:table-cell>
          <table:table-cell office:value-type="float" office:value="219280" table:style-name="ce16">
            <text:p>219 280.0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10713:327</text:p>
          </table:table-cell>
          <table:table-cell office:value-type="float" office:value="429465" table:style-name="ce16">
            <text:p>429 465.0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50101:414</text:p>
          </table:table-cell>
          <table:table-cell office:value-type="float" office:value="234564" table:style-name="ce16">
            <text:p>234 564.0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9:040201:268</text:p>
          </table:table-cell>
          <table:table-cell office:value-type="float" office:value="65047.46" table:style-name="ce16">
            <text:p>65 047.46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354:899</text:p>
          </table:table-cell>
          <table:table-cell office:value-type="float" office:value="238933.08" table:style-name="ce16">
            <text:p>238 933.0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30201:699</text:p>
          </table:table-cell>
          <table:table-cell office:value-type="float" office:value="32200" table:style-name="ce16">
            <text:p>32 200.0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30201:700</text:p>
          </table:table-cell>
          <table:table-cell office:value-type="float" office:value="32200" table:style-name="ce16">
            <text:p>32 200.0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60104:314</text:p>
          </table:table-cell>
          <table:table-cell office:value-type="float" office:value="294650.08" table:style-name="ce16">
            <text:p>294 650.0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9:010106:836</text:p>
          </table:table-cell>
          <table:table-cell office:value-type="float" office:value="191761.5" table:style-name="ce16">
            <text:p>191 761.5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10501:681</text:p>
          </table:table-cell>
          <table:table-cell office:value-type="float" office:value="148368.68" table:style-name="ce16">
            <text:p>148 368.6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501:682</text:p>
          </table:table-cell>
          <table:table-cell office:value-type="float" office:value="155155.26" table:style-name="ce16">
            <text:p>155 155.26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6:040204:259</text:p>
          </table:table-cell>
          <table:table-cell office:value-type="float" office:value="142125.74" table:style-name="ce16">
            <text:p>142 125.74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40201:720</text:p>
          </table:table-cell>
          <table:table-cell office:value-type="float" office:value="229088" table:style-name="ce16">
            <text:p>229 088.0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161:754</text:p>
          </table:table-cell>
          <table:table-cell office:value-type="float" office:value="466419.24" table:style-name="ce16">
            <text:p>466 419.24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525:1811</text:p>
          </table:table-cell>
          <table:table-cell office:value-type="float" office:value="443715.27" table:style-name="ce16">
            <text:p>443 715.27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5:010140:33</text:p>
          </table:table-cell>
          <table:table-cell office:value-type="float" office:value="116447.36" table:style-name="ce16">
            <text:p>116 447.36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90705:98</text:p>
          </table:table-cell>
          <table:table-cell office:value-type="float" office:value="899863.72" table:style-name="ce16">
            <text:p>899 863.72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70208:128</text:p>
          </table:table-cell>
          <table:table-cell office:value-type="float" office:value="1130171.3999999999" table:style-name="ce16">
            <text:p>1 130 171.4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4T00:00:00" table:style-name="ce17">
            <text:p>0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30104:4828</text:p>
          </table:table-cell>
          <table:table-cell office:value-type="float" office:value="24106044.239999998" table:style-name="ce16">
            <text:p>24 106 044.24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6:040204:258</text:p>
          </table:table-cell>
          <table:table-cell office:value-type="float" office:value="3879669.92" table:style-name="ce16">
            <text:p>3 879 669.92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50201:4993</text:p>
          </table:table-cell>
          <table:table-cell office:value-type="float" office:value="1054664.53" table:style-name="ce16">
            <text:p>1 054 664.53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100405:444</text:p>
          </table:table-cell>
          <table:table-cell office:value-type="float" office:value="19924287.879999999" table:style-name="ce16">
            <text:p>19 924 287.8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100405:446</text:p>
          </table:table-cell>
          <table:table-cell office:value-type="float" office:value="10406895.1" table:style-name="ce16">
            <text:p>10 406 895.1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80103:7272</text:p>
          </table:table-cell>
          <table:table-cell office:value-type="float" office:value="198860.89" table:style-name="ce16">
            <text:p>198 860.89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716:3473</text:p>
          </table:table-cell>
          <table:table-cell office:value-type="float" office:value="122007.8" table:style-name="ce16">
            <text:p>122 007.8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30202:6924</text:p>
          </table:table-cell>
          <table:table-cell office:value-type="float" office:value="218326.1" table:style-name="ce16">
            <text:p>218 326.1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90705:675</text:p>
          </table:table-cell>
          <table:table-cell office:value-type="float" office:value="3512788.58" table:style-name="ce16">
            <text:p>3 512 788.5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60501:460</text:p>
          </table:table-cell>
          <table:table-cell office:value-type="float" office:value="540432.04" table:style-name="ce16">
            <text:p>540 432.04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60104:2786</text:p>
          </table:table-cell>
          <table:table-cell office:value-type="float" office:value="695343.04" table:style-name="ce16">
            <text:p>695 343.04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5:090136:349</text:p>
          </table:table-cell>
          <table:table-cell office:value-type="float" office:value="632552.86" table:style-name="ce16">
            <text:p>632 552.86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4:010301:1234</text:p>
          </table:table-cell>
          <table:table-cell office:value-type="float" office:value="1886038.05" table:style-name="ce16">
            <text:p>1 886 038.05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10703:108</text:p>
          </table:table-cell>
          <table:table-cell office:value-type="float" office:value="999991.66" table:style-name="ce16">
            <text:p>999 991.66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50306:5158</text:p>
          </table:table-cell>
          <table:table-cell office:value-type="float" office:value="1849973.59" table:style-name="ce16">
            <text:p>1 849 973.59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10302:4438</text:p>
          </table:table-cell>
          <table:table-cell office:value-type="float" office:value="793597.9" table:style-name="ce16">
            <text:p>793 597.9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10705:244</text:p>
          </table:table-cell>
          <table:table-cell office:value-type="float" office:value="652610.72" table:style-name="ce16">
            <text:p>652 610.72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90603:250</text:p>
          </table:table-cell>
          <table:table-cell office:value-type="float" office:value="2429166.37" table:style-name="ce16">
            <text:p>2 429 166.37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50306:5159</text:p>
          </table:table-cell>
          <table:table-cell office:value-type="float" office:value="2146503.65" table:style-name="ce16">
            <text:p>2 146 503.65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50201:4992</text:p>
          </table:table-cell>
          <table:table-cell office:value-type="float" office:value="904353.06" table:style-name="ce16">
            <text:p>904 353.06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10901:477</text:p>
          </table:table-cell>
          <table:table-cell office:value-type="float" office:value="1205803.8999999999" table:style-name="ce16">
            <text:p>1 205 803.90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100403:2485</text:p>
          </table:table-cell>
          <table:table-cell office:value-type="float" office:value="2962828.21" table:style-name="ce16">
            <text:p>2 962 828.21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100404:1131</text:p>
          </table:table-cell>
          <table:table-cell office:value-type="float" office:value="2986406.11" table:style-name="ce16">
            <text:p>2 986 406.11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3:080103:2627</text:p>
          </table:table-cell>
          <table:table-cell office:value-type="float" office:value="954437.81" table:style-name="ce16">
            <text:p>954 437.81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1:130401:11028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number-columns-spanned="2" table:number-rows-spanned="1" table:style-name="ce36">
            <text:p>05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1:130401:13135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number-columns-spanned="2" table:number-rows-spanned="1" table:style-name="ce36">
            <text:p>05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3:040209:321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number-columns-spanned="2" table:number-rows-spanned="1" table:style-name="ce36">
            <text:p>05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3:030202:1023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number-columns-spanned="2" table:number-rows-spanned="1" table:style-name="ce36">
            <text:p>05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1:030102:1622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number-columns-spanned="2" table:number-rows-spanned="1" table:style-name="ce36">
            <text:p>05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6:090104:43</text:p>
          </table:table-cell>
          <table:table-cell office:value-type="date" office:date-value="2022-10-06T00:00:00" table:style-name="ce17">
            <text:p>06.10.2022</text:p>
          </table:table-cell>
          <table:table-cell office:value-type="date" office:date-value="2022-10-05T00:00:00" table:number-columns-spanned="2" table:number-rows-spanned="1" table:style-name="ce36">
            <text:p>05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F852EA9D80188FD7337BA756B642455CA8053090CFB18519DC937D49E1C51A22E15A564EC0F8642E88F6E92E2FF7E99F27BA564747C569474F593E298F9FFF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8" table:style-name="ro2">
          <table:table-cell table:number-columns-repeated="16384"/>
        </table:table-row>
      </table:table>
      <table:database-ranges>
        <table:database-range table:target-range-address="Лист1.A16:Лист1.F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0-11T04:14:56Z</dc:date>
    <meta:print-date>2022-10-11T04:13:25Z</meta:print-date>
  </office:meta>
</office:document-meta>
</file>